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 style:master-page-name="MP0" style:family="paragraph">
      <style:paragraph-properties fo:break-before="page"/>
    </style:style>
    <style:style style:name="T2" style:parent-style-name="Bekezdésalapbetűtípusa" style:family="text">
      <style:text-properties fo:font-weight="bold" style:font-weight-asian="bold" fo:font-size="20pt" style:font-size-asian="20pt" style:font-size-complex="20pt"/>
    </style:style>
    <style:style style:name="T3" style:parent-style-name="Bekezdésalapbetűtípusa" style:family="text">
      <style:text-properties fo:font-size="20pt" style:font-size-asian="20pt" style:font-size-complex="20pt"/>
    </style:style>
    <style:style style:name="T4" style:parent-style-name="Bekezdésalapbetűtípusa" style:family="text">
      <style:text-properties fo:font-weight="bold" style:font-weight-asian="bold" fo:font-size="20pt" style:font-size-asian="20pt" style:font-size-complex="20pt"/>
    </style:style>
  </office:automatic-styles>
  <office:body>
    <office:text text:use-soft-page-breaks="true">
      <text:p text:style-name="P1"><text:span text:style-name="T2">11. állomás</text:span><text:span text:style-name="T3"><text:tab/></text:span><text:tab/><text:span text:style-name="T4">Jézust keresztre szegezik</text:span></text:p>
      <text:p text:style-name="Normál"/>
      <text:p text:style-name="Normál"/>
      <text:p text:style-name="Normál">A nincs visszaút állomása ez. Az összetöretés titkát szegezik ki, hogy mindenki lássa: ez a család és mindenféle közösségi összetartozás<text:s/>legfőbb paragrafusa. Keresztre szegezettnek lenni egyenlő elkötelezettnek lenni afelé, akit szeretünk. Véglegesen egymáshoz szegezetten férj és feleség, mint Jézus és a kereszt. A nincs visszaút teljes biztonsága, a megtartó szeretet teljes erőforrása. Keresztre szegezettnek lenni egyenlő azzal is, hogy családunk közös keresztény meggyőződését vállalom, megvallom, és abban hűséggel kitartok akkor is, még ha szembe kell menni az egész világgal is, ha lenéznek érte, maradinak, bolondnak tartanak. Ez vonatkozik a család minden tagjára: hűséges, jellemes, becsületes értékrenddel, Krisztust követve élni, ahogy ő tette értünk.</text:p>
      <text:p text:style-name="Normál">Jézus számára sem volt visszaút, mert ahogyan élete másokért volt, halálát<text:s/>is<text:s/>másokért, értünk vállalta. Úgy szeretett Isten, hogy keresztre ment értünk, és azt várja el tőlünk, hogy mi is vállaljuk ezt a szeretetet. Ez az, amely soha el nem múlik, mert nem önmagát keresi, hanem a másikat, ahogyan Ő is tette. Az én szeretetem kit keres? Saját magamért való, vagy tudom-e önmagam odaadni azokért,<text:s/>akikért felelek. Képes vagyok-e a keresztfára tekintve felfedezni ezt az igazi önzetlen szeretetet, átadni másoknak, amely nem kapni, csak adni akar, ami gyógyítani, erőt adni és feltámasztani képes.</text:p>
      <text:p text:style-name="Normál">Uram, bocsáss meg nekem bűnösnek, aki oka<text:s/>vagyok gyötrelmedned, és akire még szenvedéseid közepette is irgalommal, megbocsájtással és végtelen szeretettel tekintesz le keresztfádról. Szenvedésed ne legyen hiábavaló, Isteni erőd, türelmed és szereteted keljen bennem<text:s/>életre.</text:p>
      <text:p text:style-name="Normál">Mindnyájunk számára eljön egyszer<text:s/>az utolsó óra, amikor fájdalmunkat nem enyhíthetjük, amikor már nincs visszaút.<text:s/>Ekkor oda leszünk szegezve, mint Jézus. Csak egyet tehetünk: egész szívünkkel, akaratunkkal Istenre hagyatkozunk, és az Atya akaratát elfogadva,<text:s/>Krisztus alázatával<text:s/>szeretetéhez hozzásimulva és csöndben kitartva tökéletesen Őrá bízzuk magunkat.</text:p>
      <text:p text:style-name="Normál">Uram, ha eljön a vég az életemben, akkor kereszted ereje legyen bennem, és végtelen szereteted adjon erőt nekem. Ámen.</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Buborékszöveg" style:display-name="Buborékszöveg" style:family="paragraph" style:parent-style-name="Normál">
      <style:paragraph-properties fo:margin-bottom="0in" fo:line-height="100%"/>
      <style:text-properties style:font-name="Segoe UI" style:font-name-complex="Segoe UI" fo:font-size="9pt" style:font-size-asian="9pt" style:font-size-complex="9pt" fo:hyphenate="false"/>
    </style:style>
    <style:style style:name="BuborékszövegChar" style:display-name="Buborékszöveg Char" style:family="text" style:parent-style-name="Bekezdésalapbetűtípus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 Perlaki Mónika</meta:initial-creator>
    <dc:creator>Dr. Perlaki Mónika</dc:creator>
    <meta:creation-date>2017-04-14T07:57:00Z</meta:creation-date>
    <dc:date>2017-04-14T07:57:00Z</dc:date>
    <meta:print-date>2017-04-07T07:24:00Z</meta:print-date>
    <meta:template xlink:href="Normal" xlink:type="simple"/>
    <meta:editing-cycles>2</meta:editing-cycles>
    <meta:editing-duration>PT60S</meta:editing-duration>
    <meta:document-statistic meta:page-count="1" meta:paragraph-count="4" meta:word-count="273" meta:character-count="2154" meta:row-count="15" meta:non-whitespace-character-count="1885"/>
  </office:meta>
</office:document-meta>
</file>